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1mm"/>
    </style:style>
    <style:style style:name="co2" style:family="table-column">
      <style:table-column-properties fo:break-before="auto" style:column-width="131.2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dcc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0ffe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11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Отчет о доходах и расходах</text:p>
          </table:table-cell>
          <table:table-cell table:style-name="ce8"/>
        </table:table-row>
        <table:table-row table:style-name="ro2">
          <table:table-cell table:style-name="ce1" office:value-type="string" calcext:value-type="string">
            <text:p>управляющей компании ООО УК "Альфа"</text:p>
          </table:table-cell>
          <table:table-cell table:style-name="ce8"/>
        </table:table-row>
        <table:table-row table:style-name="ro3">
          <table:table-cell table:style-name="ce2" office:value-type="string" calcext:value-type="string">
            <text:p>за 2019 г.</text:p>
          </table:table-cell>
          <table:table-cell table:style-name="ce8"/>
        </table:table-row>
        <table:table-row table:style-name="ro3">
          <table:table-cell table:style-name="ce3" office:value-type="string" calcext:value-type="string">
            <text:p>Курск Плевицкая Курск, Плевицкой, 27 Жилая площадь: 12241.1 Количество квартир: 266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Показатель</text:p>
          </table:table-cell>
          <table:table-cell table:style-name="ce4" office:value-type="string" calcext:value-type="string">
            <text:p>Всего</text:p>
          </table:table-cell>
        </table:table-row>
        <table:table-row table:style-name="ro4">
          <table:table-cell table:style-name="ce5" office:value-type="string" calcext:value-type="string">
            <text:p>Доходы итого, в том числе:</text:p>
          </table:table-cell>
          <table:table-cell table:style-name="ce10" office:value-type="float" office:value="2993400.76" calcext:value-type="float">
            <text:p>2 993 400,76</text:p>
          </table:table-cell>
        </table:table-row>
        <table:table-row table:style-name="ro1">
          <table:table-cell office:value-type="string" calcext:value-type="string">
            <text:p>Водоотв. и оч. ст.х.</text:p>
          </table:table-cell>
          <table:table-cell office:value-type="float" office:value="55172.45" calcext:value-type="float">
            <text:p>55 172,45</text:p>
          </table:table-cell>
        </table:table-row>
        <table:table-row table:style-name="ro1">
          <table:table-cell office:value-type="string" calcext:value-type="string">
            <text:p>Вывоз мусора ТКО</text:p>
          </table:table-cell>
          <table:table-cell office:value-type="float" office:value="46324.59" calcext:value-type="float">
            <text:p>46 324,59</text:p>
          </table:table-cell>
        </table:table-row>
        <table:table-row table:style-name="ro1">
          <table:table-cell office:value-type="string" calcext:value-type="string">
            <text:p>Домофон</text:p>
          </table:table-cell>
          <table:table-cell office:value-type="float" office:value="57422.04" calcext:value-type="float">
            <text:p>57 422,04</text:p>
          </table:table-cell>
        </table:table-row>
        <table:table-row table:style-name="ro1">
          <table:table-cell office:value-type="string" calcext:value-type="string">
            <text:p>Лифт</text:p>
          </table:table-cell>
          <table:table-cell office:value-type="float" office:value="197736.23" calcext:value-type="float">
            <text:p>197 736,23</text:p>
          </table:table-cell>
        </table:table-row>
        <table:table-row table:style-name="ro1">
          <table:table-cell office:value-type="string" calcext:value-type="string">
            <text:p>Обслуживание пож.сигн.</text:p>
          </table:table-cell>
          <table:table-cell office:value-type="float" office:value="50331.33" calcext:value-type="float">
            <text:p>50 331,33</text:p>
          </table:table-cell>
        </table:table-row>
        <table:table-row table:style-name="ro1">
          <table:table-cell office:value-type="string" calcext:value-type="string">
            <text:p>Отв. ст. вод на сод ОИ</text:p>
          </table:table-cell>
          <table:table-cell office:value-type="float" office:value="12880.8" calcext:value-type="float">
            <text:p>12 880,80</text:p>
          </table:table-cell>
        </table:table-row>
        <table:table-row table:style-name="ro1">
          <table:table-cell office:value-type="string" calcext:value-type="string">
            <text:p>Отопление</text:p>
          </table:table-cell>
          <table:table-cell office:value-type="float" office:value="852087.38" calcext:value-type="float">
            <text:p>852 087,38</text:p>
          </table:table-cell>
        </table:table-row>
        <table:table-row table:style-name="ro1">
          <table:table-cell office:value-type="string" calcext:value-type="string">
            <text:p>Охрана и видеонаблюдение</text:p>
          </table:table-cell>
          <table:table-cell office:value-type="float" office:value="48272.39" calcext:value-type="float">
            <text:p>48 272,39</text:p>
          </table:table-cell>
        </table:table-row>
        <table:table-row table:style-name="ro1">
          <table:table-cell office:value-type="string" calcext:value-type="string">
            <text:p>Платные услуги</text:p>
          </table:table-cell>
          <table:table-cell office:value-type="float" office:value="42100" calcext:value-type="float">
            <text:p>42 100,00</text:p>
          </table:table-cell>
        </table:table-row>
        <table:table-row table:style-name="ro1">
          <table:table-cell office:value-type="string" calcext:value-type="string">
            <text:p>Подогрев воды</text:p>
          </table:table-cell>
          <table:table-cell office:value-type="float" office:value="129227.02" calcext:value-type="float">
            <text:p>129 227,02</text:p>
          </table:table-cell>
        </table:table-row>
        <table:table-row table:style-name="ro1">
          <table:table-cell office:value-type="string" calcext:value-type="string">
            <text:p>Подогрев воды на сод ОИ</text:p>
          </table:table-cell>
          <table:table-cell office:value-type="float" office:value="61148.32" calcext:value-type="float">
            <text:p>61 148,32</text:p>
          </table:table-cell>
        </table:table-row>
        <table:table-row table:style-name="ro1">
          <table:table-cell office:value-type="string" calcext:value-type="string">
            <text:p>СОДЕРЖАНИЕ ЖИЛЬЯ</text:p>
          </table:table-cell>
          <table:table-cell office:value-type="float" office:value="1127999.09" calcext:value-type="float">
            <text:p>1 127 999,09</text:p>
          </table:table-cell>
        </table:table-row>
        <table:table-row table:style-name="ro1">
          <table:table-cell office:value-type="string" calcext:value-type="string">
            <text:p>Тех.освид.лифтов</text:p>
          </table:table-cell>
          <table:table-cell office:value-type="float" office:value="8987.74" calcext:value-type="float">
            <text:p>8 987,74</text:p>
          </table:table-cell>
        </table:table-row>
        <table:table-row table:style-name="ro1">
          <table:table-cell office:value-type="string" calcext:value-type="string">
            <text:p>ХВС на содержание ОИ</text:p>
          </table:table-cell>
          <table:table-cell office:value-type="float" office:value="16542.01" calcext:value-type="float">
            <text:p>16 542,01</text:p>
          </table:table-cell>
        </table:table-row>
        <table:table-row table:style-name="ro1">
          <table:table-cell office:value-type="string" calcext:value-type="string">
            <text:p>Холодная вода</text:p>
          </table:table-cell>
          <table:table-cell office:value-type="float" office:value="70857.94" calcext:value-type="float">
            <text:p>70 857,94</text:p>
          </table:table-cell>
        </table:table-row>
        <table:table-row table:style-name="ro1">
          <table:table-cell office:value-type="string" calcext:value-type="string">
            <text:p>Эл.энергия</text:p>
          </table:table-cell>
          <table:table-cell office:value-type="float" office:value="167579.83" calcext:value-type="float">
            <text:p>167 579,83</text:p>
          </table:table-cell>
        </table:table-row>
        <table:table-row table:style-name="ro1">
          <table:table-cell office:value-type="string" calcext:value-type="string">
            <text:p>Эл.энергия на содержание ОИ</text:p>
          </table:table-cell>
          <table:table-cell office:value-type="float" office:value="48731.6" calcext:value-type="float">
            <text:p>48 731,60</text:p>
          </table:table-cell>
        </table:table-row>
        <table:table-row table:style-name="ro4">
          <table:table-cell table:style-name="ce5" office:value-type="string" calcext:value-type="string">
            <text:p>Расходы итого, в том числе:</text:p>
          </table:table-cell>
          <table:table-cell table:style-name="ce10" office:value-type="float" office:value="3021157.7" calcext:value-type="float">
            <text:p>3 021 157,70</text:p>
          </table:table-cell>
        </table:table-row>
        <table:table-row table:style-name="ro1">
          <table:table-cell table:style-name="ce7" office:value-type="string" calcext:value-type="string">
            <text:p>Водоотв. и оч. ст.х.</text:p>
          </table:table-cell>
          <table:table-cell table:style-name="ce12" office:value-type="float" office:value="37729.89" calcext:value-type="float">
            <text:p>37 729,89</text:p>
          </table:table-cell>
        </table:table-row>
        <table:table-row table:style-name="ro1">
          <table:table-cell table:style-name="ce7" office:value-type="string" calcext:value-type="string">
            <text:p>Лифт</text:p>
          </table:table-cell>
          <table:table-cell table:style-name="ce12" office:value-type="float" office:value="197736.57" calcext:value-type="float">
            <text:p>197 736,57</text:p>
          </table:table-cell>
        </table:table-row>
        <table:table-row table:style-name="ro1">
          <table:table-cell table:style-name="ce7" office:value-type="string" calcext:value-type="string">
            <text:p>Обслуживание пож.сигн.</text:p>
          </table:table-cell>
          <table:table-cell table:style-name="ce12" office:value-type="float" office:value="50816.91" calcext:value-type="float">
            <text:p>50 816,91</text:p>
          </table:table-cell>
        </table:table-row>
        <table:table-row table:style-name="ro1">
          <table:table-cell table:style-name="ce7" office:value-type="string" calcext:value-type="string">
            <text:p>Отопление</text:p>
          </table:table-cell>
          <table:table-cell table:style-name="ce12" office:value-type="float" office:value="1042460.35" calcext:value-type="float">
            <text:p>1 042 460,35</text:p>
          </table:table-cell>
        </table:table-row>
        <table:table-row table:style-name="ro1">
          <table:table-cell table:style-name="ce7" office:value-type="string" calcext:value-type="string">
            <text:p>Охрана и видеонаблюдение</text:p>
          </table:table-cell>
          <table:table-cell table:style-name="ce12" office:value-type="float" office:value="48274.5" calcext:value-type="float">
            <text:p>48 274,50</text:p>
          </table:table-cell>
        </table:table-row>
        <table:table-row table:style-name="ro1">
          <table:table-cell table:style-name="ce7" office:value-type="string" calcext:value-type="string">
            <text:p>СОДЕРЖАНИЕ ЖИЛЬЯ</text:p>
          </table:table-cell>
          <table:table-cell table:style-name="ce12" office:value-type="float" office:value="1362909.59" calcext:value-type="float">
            <text:p>1 362 909,59</text:p>
          </table:table-cell>
        </table:table-row>
        <table:table-row table:style-name="ro1">
          <table:table-cell table:style-name="ce7" office:value-type="string" calcext:value-type="string">
            <text:p>Тех.освид.лифтов</text:p>
          </table:table-cell>
          <table:table-cell table:style-name="ce12" office:value-type="float" office:value="9074.45" calcext:value-type="float">
            <text:p>9 074,45</text:p>
          </table:table-cell>
        </table:table-row>
        <table:table-row table:style-name="ro1">
          <table:table-cell table:style-name="ce7" office:value-type="string" calcext:value-type="string">
            <text:p>Холодная вода</text:p>
          </table:table-cell>
          <table:table-cell table:style-name="ce12" office:value-type="float" office:value="74870.24" calcext:value-type="float">
            <text:p>74 870,24</text:p>
          </table:table-cell>
        </table:table-row>
        <table:table-row table:style-name="ro1">
          <table:table-cell table:style-name="ce7" office:value-type="string" calcext:value-type="string">
            <text:p>Эл.энергия</text:p>
          </table:table-cell>
          <table:table-cell table:style-name="ce12" office:value-type="float" office:value="197285.2" calcext:value-type="float">
            <text:p>197 285,20</text:p>
          </table:table-cell>
        </table:table-row>
        <table:table-row table:style-name="ro4">
          <table:table-cell table:style-name="ce5" office:value-type="string" calcext:value-type="string">
            <text:p>Прибыль</text:p>
          </table:table-cell>
          <table:table-cell table:style-name="ce10" office:value-type="float" office:value="-27756.94" calcext:value-type="float">
            <text:p>-27 756,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 style:data-style-name="N2" text:time-value="08:55:07.3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 LibreOffice_project/2b840030fec2aae0fd2658d8d4f9548af4e3518d</meta:generator>
    <dc:date>2020-03-24T08:55:58.065000000</dc:date>
    <meta:editing-duration>PT50S</meta:editing-duration>
    <meta:editing-cycles>1</meta:editing-cycles>
    <meta:document-statistic meta:table-count="1" meta:cell-count="64" meta:object-count="0"/>
  </office:meta>
</office:document-meta>
</file>